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Comic Sans MS" fo:font-style="italic" style:font-style-asian="italic" fo:color="#000080"/>
    </style:style>
    <style:style style:name="T3" style:parent-style-name="StrongEmphasis" style:family="text">
      <style:text-properties style:font-name="Comic Sans MS" fo:font-style="italic" style:font-style-asian="italic" fo:color="#000080"/>
    </style:style>
    <style:style style:name="T4" style:parent-style-name="StrongEmphasis" style:family="text">
      <style:text-properties style:font-name="Comic Sans MS" fo:font-style="italic" style:font-style-asian="italic" fo:color="#000080"/>
    </style:style>
    <style:style style:name="T5" style:parent-style-name="StrongEmphasis" style:family="text">
      <style:text-properties style:font-name="Comic Sans MS" fo:font-style="italic" style:font-style-asian="italic" fo:color="#000080"/>
    </style:style>
    <style:style style:name="T6" style:parent-style-name="StrongEmphasis" style:family="text">
      <style:text-properties style:font-name="Comic Sans MS" fo:font-style="italic" style:font-style-asian="italic" fo:color="#000080"/>
    </style:style>
    <style:style style:name="T7" style:parent-style-name="StrongEmphasis" style:family="text">
      <style:text-properties style:font-name="Comic Sans MS" fo:font-style="italic" style:font-style-asian="italic" fo:color="#000080"/>
    </style:style>
    <style:style style:name="T8" style:parent-style-name="StrongEmphasis" style:family="text">
      <style:text-properties style:font-name="Comic Sans MS" fo:font-style="italic" style:font-style-asian="italic" fo:color="#000080"/>
    </style:style>
    <style:style style:name="T9" style:parent-style-name="StrongEmphasis" style:family="text">
      <style:text-properties style:font-name="Comic Sans MS" fo:font-style="italic" style:font-style-asian="italic" fo:color="#000080"/>
    </style:style>
    <style:style style:name="T10" style:parent-style-name="StrongEmphasis" style:family="text">
      <style:text-properties style:font-name="Comic Sans MS" fo:font-style="italic" style:font-style-asian="italic" fo:color="#000080"/>
    </style:style>
    <style:style style:name="T11" style:parent-style-name="StrongEmphasis" style:family="text">
      <style:text-properties style:font-name="Comic Sans MS" fo:font-style="italic" style:font-style-asian="italic" fo:color="#000080"/>
    </style:style>
    <style:style style:name="T12" style:parent-style-name="StrongEmphasis" style:family="text">
      <style:text-properties style:font-name="Comic Sans MS" fo:font-style="italic" style:font-style-asian="italic" fo:color="#000080"/>
    </style:style>
    <style:style style:name="T13" style:parent-style-name="StrongEmphasis" style:family="text">
      <style:text-properties style:font-name="Comic Sans MS" fo:font-style="italic" style:font-style-asian="italic" fo:color="#000080"/>
    </style:style>
    <style:style style:name="T14" style:parent-style-name="StrongEmphasis" style:family="text">
      <style:text-properties fo:color="#000080"/>
    </style:style>
    <style:style style:name="T15" style:parent-style-name="StrongEmphasis" style:family="text">
      <style:text-properties style:font-name="Comic Sans MS" fo:font-style="italic" style:font-style-asian="italic" fo:color="#000080"/>
    </style:style>
  </office:automatic-styles>
  <office:body>
    <office:text text:use-soft-page-breaks="true">
      <text:p text:style-name="P1"><text:span text:style-name="T2">Bonjour à tous</text:span></text:p>
      <text:p text:style-name="Textbody"/>
      <text:p text:style-name="Textbody"><text:span text:style-name="T3">Les dernières informations sur les mesures sanitaires nous amènent à prendre certaines mesures: voir les documents ci-joints.</text:span></text:p>
      <text:p text:style-name="Textbody"><text:span text:style-name="T4">Pour la pratique du sport de loisir, nous sommes bien dans la restriction de groupe de 6<text:s/></text:span><text:span text:style-name="T5">cyclos. (Avec le port des tenues du Club, sans problème).</text:span></text:p>
      <text:p text:style-name="Textbody"><text:span text:style-name="T6">Donc, plus de départs depuis le petit Palais jusqu'à nouvel ordre, et pour ceux qui rouleront sur les circuits du Club, ne pas se réunir à plus de 6 en cas de croisement d'un autre groupe.</text:span></text:p>
      <text:p text:style-name="Textbody"><text:span text:style-name="T7">Plusieurs</text:span><text:span text:style-name="T8"><text:s/>cylos</text:span><text:span text:style-name="T9"><text:s/></text:span><text:span text:style-name="T10">sont en mesure de former des groupes de maximum 6 personnes en fonction de leurs habitudes de niveaux. </text:span></text:p>
      <text:p text:style-name="Textbody"><text:span text:style-name="T11">Pour ceux qui n'y arrivent pas, n'hésitez pas à joindre vos collègues, la liste de tous les membres est en pièce jointe.</text:span></text:p>
      <text:p text:style-name="Textbody"><text:span text:style-name="T12">Bonne route à tous, en a</text:span><text:span text:style-name="T13">ttendant les prochaines instructions, que nous espérons tous moins contraignantes.</text:span></text:p>
      <text:p text:style-name="Textbody"/>
      <text:p text:style-name="Textbody"><text:span text:style-name="T14"> </text:span><text:span text:style-name="T15">Le Comité Directeur de la section cyclotourism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 HERBERT</meta:initial-creator>
    <dc:creator>Communication COCPV</dc:creator>
    <meta:creation-date>2020-10-23T22:01:00Z</meta:creation-date>
    <dc:date>2020-10-23T20:06:00Z</dc:date>
    <meta:template xlink:href="Normal" xlink:type="simple"/>
    <meta:editing-cycles>3</meta:editing-cycles>
    <meta:editing-duration>PT180S</meta:editing-duration>
    <meta:document-statistic meta:page-count="1" meta:paragraph-count="1" meta:word-count="135" meta:character-count="877" meta:row-count="6" meta:non-whitespace-character-count="743"/>
  </office:meta>
</office:document-meta>
</file>